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1" svg:font-family="'Times New Roman'"/>
    <style:font-face style:name="Lucida Sans Unicode" svg:font-family="'Lucida Sans Unicode'" style:font-pitch="variable"/>
    <style:font-face style:name="SymbolPi" svg:font-family="SymbolPi"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text-align="center" style:justify-single-word="false"/>
      <style:text-properties fo:font-weight="normal" style:font-weight-asian="normal" style:font-weight-complex="normal"/>
    </style:style>
    <style:style style:name="P2" style:family="paragraph" style:parent-style-name="Text_20_body">
      <style:paragraph-properties fo:text-align="center" style:justify-single-word="false"/>
    </style:style>
    <style:style style:name="P3" style:family="paragraph" style:parent-style-name="Text_20_body">
      <style:paragraph-properties fo:line-height="100%" fo:text-align="center" style:justify-single-word="false"/>
    </style:style>
    <style:style style:name="P4" style:family="paragraph" style:parent-style-name="Text_20_body">
      <style:paragraph-properties fo:line-height="100%" fo:text-align="center" style:justify-single-word="false"/>
      <style:text-properties fo:color="#000000" fo:font-weight="bold"/>
    </style:style>
    <style:style style:name="P5" style:family="paragraph" style:parent-style-name="Text_20_body">
      <style:paragraph-properties fo:line-height="100%" fo:text-align="justify" style:justify-single-word="false"/>
      <style:text-properties fo:color="#000000"/>
    </style:style>
    <style:style style:name="P6" style:family="paragraph" style:parent-style-name="Text_20_body">
      <style:paragraph-properties fo:line-height="100%" fo:text-align="justify" style:justify-single-word="false"/>
    </style:style>
    <style:style style:name="P7" style:family="paragraph" style:parent-style-name="Text_20_body">
      <style:paragraph-properties fo:line-height="100%" fo:text-align="justify" style:justify-single-word="false"/>
      <style:text-properties style:font-name="Times New Roman1" fo:font-size="12pt"/>
    </style:style>
    <style:style style:name="P8" style:family="paragraph" style:parent-style-name="Text_20_body">
      <style:paragraph-properties fo:line-height="100%" fo:text-align="center" style:justify-single-word="false"/>
      <style:text-properties style:text-position="0% 100%" style:font-name="Times New Roman1" fo:font-size="12pt"/>
    </style:style>
    <style:style style:name="P9" style:family="paragraph" style:parent-style-name="Text_20_body">
      <style:paragraph-properties fo:line-height="100%" fo:text-align="justify" style:justify-single-word="false"/>
      <style:text-properties style:text-position="0% 100%" style:font-name="Times New Roman1" fo:font-size="12pt"/>
    </style:style>
    <style:style style:name="P10" style:family="paragraph" style:parent-style-name="Text_20_body">
      <style:paragraph-properties fo:line-height="100%" fo:text-align="center" style:justify-single-word="false"/>
      <style:text-properties style:text-position="0% 100%" style:font-name="Times New Roman" fo:font-size="12pt"/>
    </style:style>
    <style:style style:name="P11" style:family="paragraph" style:parent-style-name="Text_20_body">
      <style:paragraph-properties fo:line-height="100%" fo:text-align="justify" style:justify-single-word="false"/>
      <style:text-properties style:text-position="0% 100%" style:font-name="Times New Roman" fo:font-size="12pt"/>
    </style:style>
    <style:style style:name="P12" style:family="paragraph" style:parent-style-name="Text_20_body">
      <style:paragraph-properties fo:line-height="100%" fo:text-align="center" style:justify-single-word="false"/>
      <style:text-properties style:text-position="0% 100%" style:font-name="Times New Roman" fo:font-size="12pt" style:font-name-asian="Times New Roman" style:font-name-complex="Times New Roman"/>
    </style:style>
    <style:style style:name="P13" style:family="paragraph" style:parent-style-name="Text_20_body">
      <style:paragraph-properties fo:line-height="100%" fo:text-align="justify" style:justify-single-word="false"/>
      <style:text-properties style:text-position="0% 100%" style:font-name="Times New Roman" fo:font-size="12pt" style:font-name-asian="Times New Roman" style:font-name-complex="Times New Roman"/>
    </style:style>
    <style:style style:name="P14" style:family="paragraph" style:parent-style-name="Text_20_body">
      <style:paragraph-properties fo:line-height="100%" fo:text-align="center" style:justify-single-word="false"/>
      <style:text-properties style:text-position="0% 100%" style:font-name="Times New Roman" fo:font-size="12pt" fo:font-weight="bold" style:font-name-asian="Times New Roman" style:font-weight-asian="bold" style:font-name-complex="Times New Roman" style:font-weight-complex="bold"/>
    </style:style>
    <style:style style:name="P15" style:family="paragraph" style:parent-style-name="Text_20_body">
      <style:paragraph-properties fo:line-height="100%" fo:text-align="justify" style:justify-single-word="false"/>
      <style:text-properties style:text-position="0% 100%" style:font-name="Times New Roman" fo:font-size="12pt" fo:font-weight="bold" style:font-name-asian="Times New Roman" style:font-weight-asian="bold" style:font-name-complex="Times New Roman" style:font-weight-complex="bold"/>
    </style:style>
    <style:style style:name="P16" style:family="paragraph" style:parent-style-name="Text_20_body">
      <style:paragraph-properties fo:line-height="100%" fo:text-align="justify" style:justify-single-word="false"/>
      <style:text-properties style:text-position="0% 100%" style:font-name="Times New Roman" fo:font-size="12pt" fo:font-weight="normal" style:font-name-asian="Times New Roman" style:font-weight-asian="normal" style:font-name-complex="Times New Roman" style:font-weight-complex="normal"/>
    </style:style>
    <style:style style:name="P17" style:family="paragraph" style:parent-style-name="Text_20_body">
      <style:paragraph-properties fo:line-height="100%" fo:text-align="justify" style:justify-single-word="false"/>
      <style:text-properties style:text-position="0% 100%" style:font-name="Times New Roman" fo:font-size="12pt" fo:font-style="normal" fo:font-weight="normal" style:font-name-asian="Times New Roman" style:font-style-asian="normal" style:font-weight-asian="normal" style:font-name-complex="Times New Roman" style:font-style-complex="normal" style:font-weight-complex="normal"/>
    </style:style>
    <style:style style:name="P18" style:family="paragraph" style:parent-style-name="Text_20_body">
      <style:paragraph-properties fo:line-height="100%" fo:text-align="start" style:justify-single-word="false"/>
      <style:text-properties style:text-position="0% 100%" style:font-name="Times New Roman" fo:font-size="12pt" fo:font-style="normal" fo:font-weight="bold" style:font-name-asian="Times New Roman" style:font-style-asian="normal" style:font-weight-asian="bold" style:font-name-complex="Times New Roman" style:font-style-complex="normal" style:font-weight-complex="bold"/>
    </style:style>
    <style:style style:name="P19" style:family="paragraph" style:parent-style-name="Text_20_body">
      <style:paragraph-properties fo:line-height="100%" fo:text-align="start" style:justify-single-word="false"/>
      <style:text-properties fo:font-size="11pt"/>
    </style:style>
    <style:style style:name="P20" style:family="paragraph" style:parent-style-name="Text_20_body">
      <style:text-properties fo:font-size="11pt"/>
    </style:style>
    <style:style style:name="P21" style:family="paragraph" style:parent-style-name="Standard">
      <style:text-properties fo:font-size="11pt"/>
    </style:style>
    <style:style style:name="P22" style:family="paragraph" style:parent-style-name="Text_20_body">
      <style:paragraph-properties fo:line-height="100%" fo:text-align="start" style:justify-single-word="false"/>
      <style:text-properties style:text-position="0% 100%" style:font-name="Times New Roman" fo:font-size="12pt" fo:font-style="normal" fo:font-weight="normal" style:font-name-asian="Times New Roman" style:font-style-asian="normal" style:font-weight-asian="normal" style:font-name-complex="Times New Roman" style:font-style-complex="normal" style:font-weight-complex="normal"/>
    </style:style>
    <style:style style:name="T1" style:family="text">
      <style:text-properties fo:font-style="italic"/>
    </style:style>
    <style:style style:name="T2" style:family="text">
      <style:text-properties fo:color="#000000" fo:font-style="italic"/>
    </style:style>
    <style:style style:name="T3" style:family="text">
      <style:text-properties fo:color="#000000"/>
    </style:style>
    <style:style style:name="T4" style:family="text">
      <style:text-properties style:font-name="Times New Roman1" fo:font-size="12pt"/>
    </style:style>
    <style:style style:name="T5" style:family="text">
      <style:text-properties style:text-position="sub 58%"/>
    </style:style>
    <style:style style:name="T6" style:family="text">
      <style:text-properties style:text-position="0% 100%"/>
    </style:style>
    <style:style style:name="T7" style:family="text">
      <style:text-properties style:font-name="Times New Roman"/>
    </style:style>
    <style:style style:name="T8" style:family="text">
      <style:text-properties style:text-position="sub 58%" style:font-name="Times New Roman"/>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style:text-position="super 58%"/>
    </style:style>
    <style:style style:name="T12" style:family="text">
      <style:text-properties style:text-position="0% 100%" style:font-name="Times New Roman"/>
    </style:style>
    <style:style style:name="T13" style:family="text">
      <style:text-properties style:text-position="0% 100%" style:font-name="Times New Roman" fo:font-style="italic" style:font-style-asian="italic" style:font-style-complex="italic"/>
    </style:style>
    <style:style style:name="T14" style:family="text">
      <style:text-properties style:text-position="0% 100%" style:font-name="Times New Roman" fo:font-style="normal" style:font-style-asian="normal" style:font-style-complex="normal"/>
    </style:style>
    <style:style style:name="T15" style:family="text">
      <style:text-properties style:font-name-asian="Times New Roman" style:font-name-complex="Times New Roman"/>
    </style:style>
    <style:style style:name="T16" style:family="text">
      <style:text-properties style:text-position="sub 58%" style:font-name-asian="Times New Roman" style:font-name-complex="Times New Roman"/>
    </style:style>
    <style:style style:name="T17" style:family="text">
      <style:text-properties style:text-position="0% 100%" style:font-name-asian="Times New Roman" style:font-name-complex="Times New Roman"/>
    </style:style>
    <style:style style:name="T18" style:family="text">
      <style:text-properties style:font-name="Times New Roman1" style:font-name-asian="Times New Roman" style:font-name-complex="Times New Roman"/>
    </style:style>
    <style:style style:name="T19" style:family="text">
      <style:text-properties style:text-position="0% 100%" style:font-name="Times New Roman" fo:font-size="12pt" style:font-name-asian="Times New Roman" style:font-name-complex="Times New Roman"/>
    </style:style>
    <style:style style:name="T20" style:family="text" style:parent-style-name="DEL">
      <style:text-properties style:text-position="0% 100%" style:font-name-asian="Times New Roman" style:font-name-complex="Times New Roman"/>
    </style:style>
    <style:style style:name="T21" style:family="text" style:parent-style-name="DEL">
      <style:text-properties style:text-position="0% 100%" style:font-name="SymbolPi" style:font-name-asian="Times New Roman" style:font-name-complex="Times New Roman"/>
    </style:style>
    <style:style style:name="T22" style:family="text" style:parent-style-name="INS">
      <style:text-properties style:font-name="Times New Roman" fo:font-size="12pt"/>
    </style:style>
    <style:style style:name="T23" style:family="text" style:parent-style-name="INS">
      <style:text-properties style:font-name="SymbolPi" fo:font-size="12pt"/>
    </style:style>
    <style:style style:name="T24" style:family="text" style:parent-style-name="INS">
      <style:text-properties style:font-name="Times New Roman"/>
    </style:style>
    <style:style style:name="T25" style:family="text" style:parent-style-name="DEL">
      <style:text-properties style:text-position="0% 100%" style:font-name="Times New Roman" fo:font-size="12pt" style:font-name-asian="Times New Roman" style:font-name-complex="Times New Roman"/>
    </style:style>
    <style:style style:name="T26" style:family="text" style:parent-style-name="DEL">
      <style:text-properties style:text-position="0% 100%" style:font-name="SymbolPi" fo:font-size="12pt" style:font-name-asian="Times New Roman" style:font-name-complex="Times New Roman"/>
    </style:style>
    <style:style style:name="T27" style:family="text" style:parent-style-name="INS">
      <style:text-properties style:font-name="Times New Roman1" fo:font-size="12pt"/>
    </style:style>
    <style:style style:name="T28" style:family="text">
      <style:text-properties fo:font-weight="normal" style:font-weight-asian="normal" style:font-weight-complex="normal"/>
    </style:style>
    <style:style style:name="T29" style:family="text">
      <style:text-properties style:font-name="Times New Roman1" fo:font-size="11pt" fo:font-style="italic"/>
    </style:style>
    <style:style style:name="T30" style:family="text">
      <style:text-properties style:font-name="Times New Roman1" fo:font-size="11pt"/>
    </style:style>
    <style:style style:name="fr1" style:family="graphic" style:parent-style-name="Formula">
      <style:graphic-properties style:wrap="parallel" style:number-wrapped-paragraphs="no-limit" style:wrap-contour="false" style:vertical-pos="middle" style:vertical-rel="text" style:horizontal-pos="from-left" style:horizontal-rel="paragraph-content"/>
    </style:style>
    <style:style style:name="fr2" style:family="graphic" style:parent-style-name="Formula">
      <style:graphic-properties style:vertical-pos="middle" style:vertical-rel="text" style:horizontal-pos="from-left" style:horizontal-rel="paragraph-content"/>
    </style:style>
    <style:style style:name="fr3" style:family="graphic" style:parent-style-name="Formula">
      <style:graphic-properties style:vertical-pos="from-top" style:horizontal-pos="from-left" style:horizontal-rel="paragraph-cont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In silico</text:span> flagella modeling of the <text:span text:style-name="T1">T. cruzi</text:span> parasite</text:p>
      <text:p text:style-name="P2"/>
      <text:p text:style-name="P2">Kyle Roberts</text:p>
      <text:p text:style-name="P3"><text:line-break/>BBSI</text:p>
      <text:p text:style-name="P3">Virginia Commonwealth University </text:p>
      <text:p text:style-name="P3">Richmond, Virginia</text:p>
      <text:p text:style-name="P4">Introduction</text:p>
      <text:p text:style-name="P5"><text:tab/>Despite the advances that modern medicine has made to protect against disease, parasitic diseases are still a worldwide epidemic. Three prevalent diseases caused by parasites are malaria, schistosomiasis, and Chagas’ disease. It is estimated that 16 to 18 million people are infected with Chagas’ disease, and 50,000 people of those infected will die each year (CDC, 2004). </text:p>
      <text:p text:style-name="P6"><text:span text:style-name="T2"><text:tab/>Trypanosoma cruzi </text:span><text:span text:style-name="T3">(</text:span><text:span text:style-name="T2">T. cruzi</text:span><text:span text:style-name="T3">) is the parasite that causes Chagas’ disease. It is a uniflagellate protozoan parasite that belongs to the order Kinetoplastida (Bastin, 2000). During its life cycle the parasite lives in both an insect host and a mammalian host, and has 3 developmental stages that are seen in both the invertebrate and vertebrate host (De Souza, 2002). Due to the complexity of the organism’s life cycle dynamics, it is an intriguing model to study host-parasite interactions. </text:span></text:p>
      <text:p text:style-name="P5"><text:tab/>In particular, the flagellum of the <text:span text:style-name="T1">T. cruzi</text:span> parasite is a very interesting structure to study. The flagella of the <text:span text:style-name="T1">T. cruzi</text:span> is hypothesized to be involved with its ability to reach and invade host cells as well as be involved with the attachment to the host cell (Bastin, 2000), thereby making it an important component of the parasite’s behavior. Thus, the more we understand about the flagellum of the <text:span text:style-name="T1">T. cruzi </text:span>and how the <text:span text:style-name="T1">T. cruzi</text:span> interacts with its environment, the greater ability one will have to fight diseases caused by parasites. </text:p>
      <text:p text:style-name="P6"><text:tab/>Currently I am developing a continuum model to describe an eukaryotic flagella in three dimensions. The model is not specific to <text:span text:style-name="T1">T. cruzi</text:span> at the moment, but will hopefully be updated in the future to include certain characteristics of the <text:span text:style-name="T1">T. cruzi</text:span> flagella. I have worked on solving equations that have been previously developed to describe the flagella (Brokaw 2002, Brokaw 1985). The model is based on whether dynein motors are on or off. The motors are switched on or off based on the local curvature of the flagella at that point. If the local curvature is greater than a critical value then the motor is turned on, and if the local curvature is less than that same critical value, then the motor is turned off.</text:p>
      <text:p text:style-name="P6"><text:tab/>The model first takes advantage of the physical fact that all moments acting on an element must equal zero. Thus, if s is defined as the arclength of the flagella, and t is defined as time, we have the starting equation:</text:p>
      <text:p text:style-name="P3"><text:span text:style-name="T4"><text:s/></text:span><text:span text:style-name="T4"><draw:frame draw:style-name="fr1" draw:name="Object1" text:anchor-type="as-char" svg:width="3.1362in" svg:height="0.2091in" draw:z-index="2"><draw:object xlink:href="./Object 1" xlink:type="simple" xlink:show="embed" xlink:actuate="onLoad"/><draw:image xlink:href="./ObjectReplacements/Object 1" xlink:type="simple" xlink:show="embed" xlink:actuate="onLoad"/></draw:frame></text:span><text:span text:style-name="T4"> (1)</text:span></text:p>
      <text:p text:style-name="P7">where M<text:span text:style-name="T5">A</text:span><text:span text:style-name="T6"> is the shear moment due to the dynein motors, M</text:span><text:span text:style-name="T5">E</text:span><text:span text:style-name="T6"> is the elastic bending resistance, M</text:span><text:span text:style-name="T5">s</text:span><text:span text:style-name="T6"> is the moment due to shear resistance (nexin links), M</text:span><text:span text:style-name="T5">V</text:span><text:span text:style-name="T6"> is the moment due to external viscosity. Shear moment (M</text:span><text:span text:style-name="T5">A</text:span><text:span text:style-name="T6">) can be developed by finding the force at every point on each doublet of the flagella and summing those forces at each point along the length of the flagella. According to previous work, the change of force with time along a single doublet of the flagella can be described by the differential equation:</text:span></text:p>
      <text:p text:style-name="P8"><text:s/><draw:frame draw:style-name="fr2" draw:name="Object2" text:anchor-type="as-char" svg:width="3.0016in" svg:height="0.4008in" draw:z-index="12"><draw:object xlink:href="./Object 2" xlink:type="simple" xlink:show="embed" xlink:actuate="onLoad"/><draw:image xlink:href="./ObjectReplacements/Object 2" xlink:type="simple" xlink:show="embed" xlink:actuate="onLoad"/></draw:frame>(2)</text:p>
      <text:p text:style-name="P9">where m is the force, -E<text:span text:style-name="T5">SCB</text:span> is shear resistance, m<text:span text:style-name="T5">A</text:span> is the switch value that determines whether a dynein motor is on or off, and k<text:span text:style-name="T5">1</text:span> is a rate constant at which force approaches the force of the dynein motor (Brokaw 1985). In the above equation, for a change in shear, d<text:span text:style-name="T7">σ/dt, there is a resistance to that shear. Also, there is a first order recovery of m approaching m</text:span><text:span text:style-name="T8">A</text:span><text:span text:style-name="T7">, the force produced by the dynein motor. <text:tab/></text:span></text:p>
      <text:p text:style-name="P9"><text:span text:style-name="T7"><text:tab/></text:span>Equation (2) can be straightforwardly solved to yield an equation for force,</text:p>
      <text:p text:style-name="P8"><draw:frame draw:style-name="fr2" draw:name="Object3" text:anchor-type="as-char" svg:width="5.1819in" svg:height="0.4701in" draw:z-index="0"><draw:object xlink:href="./Object 3" xlink:type="simple" xlink:show="embed" xlink:actuate="onLoad"/><draw:image xlink:href="./ObjectReplacements/Object 3" xlink:type="simple" xlink:show="embed" xlink:actuate="onLoad"/></draw:frame>(3)</text:p>
      <text:p text:style-name="P9">The force in the direction of each doublet can then be calculated from equation (3) and summed to obtain the total force at each point along the flagella. Thus, M<text:span text:style-name="T5">A</text:span> can now be expressed as the integral of equation (3) along the length of the flagella. Bending and shear resistance can be introduced to the equation as linear resistances,</text:p>
      <text:p text:style-name="P8"><draw:frame draw:style-name="fr3" draw:name="Object5" text:anchor-type="as-char" svg:y="-0.1453in" svg:width="1.2575in" svg:height="0.2134in" draw:z-index="10"><draw:object xlink:href="./Object 5" xlink:type="simple" xlink:show="embed" xlink:actuate="onLoad"/><draw:image xlink:href="./ObjectReplacements/Object 5" xlink:type="simple" xlink:show="embed" xlink:actuate="onLoad"/></draw:frame>(4) <draw:frame draw:style-name="fr3" draw:name="Object4" text:anchor-type="as-char" svg:y="-0.2945in" svg:width="1.8283in" svg:height="0.4701in" draw:z-index="1"><draw:object xlink:href="./Object 4" xlink:type="simple" xlink:show="embed" xlink:actuate="onLoad"/><draw:image xlink:href="./ObjectReplacements/Object 4" xlink:type="simple" xlink:show="embed" xlink:actuate="onLoad"/></draw:frame>(5)</text:p>
      <text:p text:style-name="P9">where E<text:span text:style-name="T5">B</text:span> and E<text:span text:style-name="T5">S</text:span> are bending and shear resistance parameters, and <text:span text:style-name="T7">κ</text:span> is the curvature of the flagella. If there is no sliding at the base of the flagella, shear and curvature can be related by the equation,</text:p>
      <text:p text:style-name="P8"><draw:frame draw:style-name="fr2" draw:name="Object6" text:anchor-type="as-char" svg:width="1.6752in" svg:height="0.4701in" draw:z-index="3"><draw:object xlink:href="./Object 6" xlink:type="simple" xlink:show="embed" xlink:actuate="onLoad"/><draw:image xlink:href="./ObjectReplacements/Object 6" xlink:type="simple" xlink:show="embed" xlink:actuate="onLoad"/></draw:frame>(6)</text:p>
      <text:p text:style-name="P9"><text:tab/>Currently, in the project I have set the external viscosity to be zero. Later models will incorporate viscosity, but in the beginning stages it is simpler to let it be zero. M<text:span text:style-name="T5">A</text:span>, M<text:span text:style-name="T5">E</text:span>, and M<text:span text:style-name="T5">S</text:span>, have all been defined and can be substituted into equation (1). If curvature is substituted for shear, then the only unknown in the moment balance is curvature. Curvature can be solved for, and be straightforwardly used to describe the shape of the flagella. The moment balance is now as follows,</text:p>
      <text:p text:style-name="P8"><draw:frame draw:style-name="fr3" draw:name="Object7" text:anchor-type="as-char" svg:y="-0.4854in" svg:width="5.0965in" svg:height="0.9492in" draw:z-index="18"><draw:object xlink:href="./Object 7" xlink:type="simple" xlink:show="embed" xlink:actuate="onLoad"/><draw:image xlink:href="./ObjectReplacements/Object 7" xlink:type="simple" xlink:show="embed" xlink:actuate="onLoad"/></draw:frame>(7)</text:p>
      <text:p text:style-name="P9">where N is the sum of the doublet shear moments, and <text:span text:style-name="T7">θ</text:span><text:span text:style-name="T5">m</text:span> is the direction of the doublet moments. The current integral for of equation (7) can't be solved exactly, but it can be turned into a differential equation that can be solved for curvature. By taking appropriate derivatives with respect to “<text:span text:style-name="T9">s</text:span>” and “<text:span text:style-name="T9">t</text:span>”, we obtain the following partial differential equation for <text:span text:style-name="T7">κ</text:span>(s,t),</text:p>
      <text:p text:style-name="P8"><draw:frame draw:style-name="fr2" draw:name="Object8" text:anchor-type="as-char" svg:width="3.6311in" svg:height="0.4571in" draw:z-index="4"><draw:object xlink:href="./Object 8" xlink:type="simple" xlink:show="embed" xlink:actuate="onLoad"/><draw:image xlink:href="./ObjectReplacements/Object 8" xlink:type="simple" xlink:show="embed" xlink:actuate="onLoad"/></draw:frame>(8)</text:p>
      <text:p text:style-name="P8">where <draw:frame draw:style-name="fr2" draw:name="Object9" text:anchor-type="as-char" svg:width="1.2146in" svg:height="0.4425in" draw:z-index="5"><draw:object xlink:href="./Object 9" xlink:type="simple" xlink:show="embed" xlink:actuate="onLoad"/><draw:image xlink:href="./ObjectReplacements/Object 9" xlink:type="simple" xlink:show="embed" xlink:actuate="onLoad"/></draw:frame><draw:frame draw:style-name="fr2" draw:name="Object10" text:anchor-type="as-char" svg:width="0.628in" svg:height="0.4425in" draw:z-index="6"><draw:object xlink:href="./Object 10" xlink:type="simple" xlink:show="embed" xlink:actuate="onLoad"/><draw:image xlink:href="./ObjectReplacements/Object 10" xlink:type="simple" xlink:show="embed" xlink:actuate="onLoad"/></draw:frame><draw:frame draw:style-name="fr2" draw:name="Object11" text:anchor-type="as-char" svg:width="0.7807in" svg:height="0.4425in" draw:z-index="7"><draw:object xlink:href="./Object 11" xlink:type="simple" xlink:show="embed" xlink:actuate="onLoad"/><draw:image xlink:href="./ObjectReplacements/Object 11" xlink:type="simple" xlink:show="embed" xlink:actuate="onLoad"/></draw:frame></text:p>
      <text:p text:style-name="P9"><text:tab/>We can now use the technique of separation of variables to derive a solution for equation (8). We do this as follows. If we let <text:span text:style-name="T7">κ</text:span>(s,t) = S(s)T(t) then equation (8) can be rewritten as </text:p>
      <text:p text:style-name="P8"><draw:frame draw:style-name="fr2" draw:name="Object12" text:anchor-type="as-char" svg:width="2.2126in" svg:height="0.2154in" draw:z-index="14"><draw:object xlink:href="./Object 12" xlink:type="simple" xlink:show="embed" xlink:actuate="onLoad"/><draw:image xlink:href="./ObjectReplacements/Object 12" xlink:type="simple" xlink:show="embed" xlink:actuate="onLoad"/></draw:frame>(9)</text:p>
      <text:p text:style-name="P9">where a dot denotes the derivative with respect to the given independent variable. Equation (9) can be rearranged and factored two different ways to yield a function that only depends on t on the left hand side, and a function that only depends on s on the right hand side. For these two equations to be equal for all <text:span text:style-name="T9">t </text:span><text:span text:style-name="T10">and </text:span><text:span text:style-name="T9">s</text:span><text:span text:style-name="T10"> they must both be equal to a constant value</text:span> -<text:span text:style-name="T7">λ</text:span><text:span text:style-name="T11">2</text:span>. <text:s/></text:p>
      <text:p text:style-name="P8"><draw:frame draw:style-name="fr2" draw:name="Object13" text:anchor-type="as-char" svg:width="1.5984in" svg:height="0.8181in" draw:z-index="8"><draw:object xlink:href="./Object 13" xlink:type="simple" xlink:show="embed" xlink:actuate="onLoad"/><draw:image xlink:href="./ObjectReplacements/Object 13" xlink:type="simple" xlink:show="embed" xlink:actuate="onLoad"/></draw:frame>(10) <text:s text:c="10"/><draw:frame draw:style-name="fr2" draw:name="Object14" text:anchor-type="as-char" svg:width="1.6016in" svg:height="0.8228in" draw:z-index="9"><draw:object xlink:href="./Object 14" xlink:type="simple" xlink:show="embed" xlink:actuate="onLoad"/><draw:image xlink:href="./ObjectReplacements/Object 14" xlink:type="simple" xlink:show="embed" xlink:actuate="onLoad"/></draw:frame>(11)</text:p>
      <text:p text:style-name="P9">Equations 10 and 11 both produce straightforward differential equations for T and S. When solving for T and S, in equation 10, there is always an oscillating term, but in equation 11 there is only an oscillating term if </text:p>
      <text:p text:style-name="P8"><draw:frame draw:style-name="fr2" draw:name="Object15" text:anchor-type="as-char" svg:width="0.998in" svg:height="0.4902in" draw:z-index="13"><draw:object xlink:href="./Object 15" xlink:type="simple" xlink:show="embed" xlink:actuate="onLoad"/><draw:image xlink:href="./ObjectReplacements/Object 15" xlink:type="simple" xlink:show="embed" xlink:actuate="onLoad"/></draw:frame></text:p>
      <text:p text:style-name="P9">Remember that the sign of C<text:span text:style-name="T5">1</text:span> depends on the direction of the shear force on the flagella. Biologically, C<text:span text:style-name="T5">1</text:span> can be positive or negative and that should have no bearing on the motion of the flagella, except the direction in which the flagella is moving. But, in this case, the sign of C<text:span text:style-name="T5">1</text:span> will determine whether or not the flagella model oscillates. There seems to be something amiss with this result.</text:p>
      <text:p text:style-name="P9"><text:tab/>Applying the boundary conditions associated with equation 10 allows us to demonstrate that there are an infinite number of solutions for 10. We index these with the letter “<text:span text:style-name="T9">n.</text:span><text:span text:style-name="T10">” Combining all of our pieces and remembering that </text:span><text:span text:style-name="T7">κ</text:span>(s,t) = S(s)T(t), we have that the total solution for the curvature <text:span text:style-name="T7">κ</text:span>(s,t) is given by</text:p>
      <text:p text:style-name="P8"><draw:frame draw:style-name="fr2" draw:name="Object16" text:anchor-type="as-char" svg:width="2.4772in" svg:height="0.5756in" draw:z-index="11"><draw:object xlink:href="./Object 16" xlink:type="simple" xlink:show="embed" xlink:actuate="onLoad"/><draw:image xlink:href="./ObjectReplacements/Object 16" xlink:type="simple" xlink:show="embed" xlink:actuate="onLoad"/></draw:frame>(12)</text:p>
      <text:p text:style-name="P9">where <text:span text:style-name="T7">λ</text:span><text:span text:style-name="T5">n</text:span> = <text:span text:style-name="T7">π</text:span> n / l and l is the length of the flagellum. At this point, we have finally arrived at an equation for curvature that can be used to describe the flagella for all time. We now need to determine the value of the unkown constant <text:span text:style-name="T7">Ω</text:span><text:span text:style-name="T8">n</text:span><text:span text:style-name="T12">. We do this as follows. Set </text:span><text:span text:style-name="T13">t</text:span><text:span text:style-name="T14"> = 0 and </text:span><text:span text:style-name="T7">use the initial condition for the curvature at the beginning of the simulation. This yields the following equation. </text:span></text:p>
      <text:p text:style-name="P10"><draw:frame draw:style-name="fr2" draw:name="Object17" text:anchor-type="as-char" svg:width="1.8102in" svg:height="0.5138in" draw:z-index="15"><draw:object xlink:href="./Object 17" xlink:type="simple" xlink:show="embed" xlink:actuate="onLoad"/><draw:image xlink:href="./ObjectReplacements/Object 17" xlink:type="simple" xlink:show="embed" xlink:actuate="onLoad"/></draw:frame> (13)</text:p>
      <text:p text:style-name="P11">Next, we apply the method of Fourier analysis to extract the values of Ω<text:span text:style-name="T5">n</text:span><text:span text:style-name="T6">. We first multiply equation</text:span> (13) by sin(λ<text:span text:style-name="T5">m</text:span>s) (assuming <text:span text:style-name="T9">m</text:span> is not equal to <text:span text:style-name="T9">n</text:span>) and integrate the equation along the length of the flagellum. This yields the following equation. </text:p>
      <text:p text:style-name="P10"><draw:frame draw:style-name="fr2" draw:name="Object18" text:anchor-type="as-char" svg:width="3.6866in" svg:height="0.5256in" draw:z-index="16"><draw:object xlink:href="./Object 18" xlink:type="simple" xlink:show="embed" xlink:actuate="onLoad"/><draw:image xlink:href="./ObjectReplacements/Object 18" xlink:type="simple" xlink:show="embed" xlink:actuate="onLoad"/></draw:frame> (14)</text:p>
      <text:p text:style-name="P11">Equation (14) can be solved for all values of n. There are three separate cases that must be considered: (1) for n <text:span text:style-name="T15">≠ m the integral on the rhs is equal to zero, (2) for n = m the integral is l/2 and for (3) n = m = 0 the integral is equal to 0. Using this information it is straightforward to solve for Ω</text:span><text:span text:style-name="T16">n</text:span><text:span text:style-name="T17"> and w</text:span><text:span text:style-name="T15">e can now express the final equation for the curvature κ</text:span><text:span text:style-name="T18">(s,t),</text:span></text:p>
      <text:p text:style-name="P12"><draw:frame draw:style-name="fr2" draw:name="Object19" text:anchor-type="as-char" svg:width="3.7252in" svg:height="0.5756in" draw:z-index="17"><draw:object xlink:href="./Object 19" xlink:type="simple" xlink:show="embed" xlink:actuate="onLoad"/><draw:image xlink:href="./ObjectReplacements/Object 19" xlink:type="simple" xlink:show="embed" xlink:actuate="onLoad"/></draw:frame> (15)</text:p>
      <text:p text:style-name="P6"><text:span text:style-name="T19"><text:tab/>Equation (15) describes the curvature of the flagella for</text:span><text:span text:style-name="T20"> </text:span><text:span text:style-name="T21">"</text:span><text:span text:style-name="T22">t </text:span><text:span text:style-name="T23">Î</text:span><text:span text:style-name="T24"> </text:span><text:span text:style-name="T22">[0, </text:span><text:span text:style-name="INS"><text:span text:style-name="T25">∞</text:span></text:span><text:span text:style-name="T22">)</text:span><text:span text:style-name="T24"> </text:span><text:span text:style-name="T22">and </text:span><text:span text:style-name="INS"><text:span text:style-name="T26">"</text:span></text:span><text:span text:style-name="T22">s </text:span><text:span text:style-name="INS"><text:span text:style-name="T23">Î</text:span></text:span><text:span text:style-name="T24"> </text:span><text:span text:style-name="T22">[0, l]</text:span><text:span text:style-name="T27">.</text:span><text:span text:style-name="T4"> </text:span><text:span text:style-name="T19"><text:s/>Curvature can then be used to convert the flagella coordinates into a global coordinate system, which allows the flagella to be graphically visualized. However, there is a problem with equation (15). All of the biological modeling parameters that are involved in the model appear in the exponential term. When biologically realistic values are used for these model parameters, the exponential term in equation (15) causes the summation to be zero for any value of t not equal to zero. Consequently, there seems to be something wrong with this model, our method of solving the model, or the biological assumptions that went into constructing the model.. </text:span></text:p>
      <text:p text:style-name="P13"><text:tab/>In addition to deriving this continuum model for the flagella, an iterative approach is being developed. Also a program has been developed that can take the curvature vectors for a flagella and translate those curvatures into Cartesian coordinates and visually represent the flagella in three dimensions. The program is written in C++ using OpenGL. </text:p>
      <text:p text:style-name="P14">Goals and Plan for Academic Year</text:p>
      <text:p text:style-name="P15"><text:tab/><text:span text:style-name="T28">At the moment the continuum model of the eukaryotic flagella is not working. This suggests that there must either be something wrong with some assumptions that were made while developing the model, or that the model itself is incorrect. My first goal of the academic year is to meet with Dr. Charles Brokaw, an expert in this field of work. It is his model that I am using to simulate the flagella, and his advice will be very beneficial to my project. Based on the input I get from Dr. Brokaw, there will be different directions that I go in.</text:span></text:p>
      <text:p text:style-name="P16"><text:tab/>If there are simple assumptions that are wrong in my model I will correct these assumptions and continue to develop this model. If there is something fundamentally wrong with solving this model continuously I will continue to develop the iterative approach to accurately describe the flagella. Or, it could be possible that I will have to start over from the beginning and develop a completely new model.</text:p>
      <text:p text:style-name="P16"><text:tab/>Regardless of which path I take, I will develop the model to contain all the factors that are currently incorporated into the model (shear moment, shear resistance, and bending resistance). The next step will be to incorporate viscosity into the model. Currently, viscosity is considered to be zero, which is not realistic. After viscosity is introduced, the cell body will be added to the model, so the flagella will be affected by the cell itself. The <text:span text:style-name="T9">T. cruzi</text:span><text:span text:style-name="T10"> flagella is attached to the cell body for much of its length, so this is an important factor when building the model.</text:span></text:p>
      <text:p text:style-name="P17"><text:tab/>In parallel with this project I will continue to develop a way to visualize the flagella using curvature vectors. The working model will be made into a program that will be able to compute the motion of the flagella using the user specified parameters. This will involve not only programming the model, but developing a user interface that will allow the user to input the desired model parameters.</text:p>
      <text:p text:style-name="P18">Budget</text:p>
      <text:p text:style-name="P17"><text:tab/>Given the variable nature of my project at the moment it is difficult to envision the specifics about what my project needs will be. As I begin to do more and more programming I will most likely need books about numerical and computation analysis to be able to produce effective and mathematically accurate code. In addition, depending on the magnitude of the computations, I might need to gain access to a computer that will be able to visualize and compute the calculations in a reasonable time. Lastly, I will most likely be producing lots of data, and it might be necessary to buy resources to store, visualize, and analyze this data such as computer software or hardware.</text:p>
      <text:p text:style-name="P18">References</text:p>
      <text:p text:style-name="P19">Bastin, P., Pullen T. J., Moreira-Leite F. F., Gull K. (2000). “Inside and outside of the trypanosome </text:p>
      <text:p text:style-name="P20"><text:tab/>flagellum: a multifunctional organelle.” <text:span text:style-name="T1">Microbes and Infection</text:span>. 2: 1865-1874.</text:p>
      <text:p text:style-name="P21">C. J. Brokaw. “Computer simulation of flagellar movement VIII: Coordination of dynein by local</text:p>
      <text:p text:style-name="P21"><text:s/><text:tab/>curvature control can generate helical bending waves”, <text:span text:style-name="T1">Cell Motil. Cytoskel.</text:span>, vol. 53, pp. 103-124, <text:tab/>2002. </text:p>
      <text:p text:style-name="Standard">C. J. Brokaw. “Computer simulation of flagellar movement VI. Simple Curvature-Controlled Models</text:p>
      <text:p text:style-name="Standard"><text:s/><text:tab/>Are Incompletely Specified” Biophysical Journal. Vol. 48 October 1985 </text:p>
      <text:p text:style-name="P20">CDC (2004). “Fact Sheet for the general public: Chagas Disease.” </text:p>
      <text:p text:style-name="P20">De Souza, Wanderley (2002). “Basic Cell Biology of <text:span text:style-name="T1">Trypanosoma cruzi</text:span>.” <text:span text:style-name="T1">Current Pharmaceutical </text:span></text:p>
      <text:p text:style-name="Text_20_body"><text:span text:style-name="T29">Design</text:span><text:span text:style-name="T30">. 8: 269-285.</text:span> </text:p>
      <text:p text:style-name="P2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1" svg:font-family="'Times New Roman'"/>
    <style:font-face style:name="Lucida Sans Unicode" svg:font-family="'Lucida Sans Unicode'" style:font-pitch="variable"/>
    <style:font-face style:name="SymbolPi" svg:font-family="SymbolPi"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196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DEL" style:family="text"/>
    <style:style style:name="INS" style:family="text"/>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4$Win32 OpenOffice.org_project/680m104$Build-8913</meta:generator>
    <meta:creation-date>2005-08-07T15:05:33</meta:creation-date>
    <dc:date>2005-08-08T22:56:36</dc:date>
    <dc:language>en-US</dc:language>
    <meta:editing-cycles>4</meta:editing-cycles>
    <meta:editing-duration>PT5H56M12S</meta:editing-duration>
    <meta:user-defined meta:name="Info 1"/>
    <meta:user-defined meta:name="Info 2"/>
    <meta:user-defined meta:name="Info 3"/>
    <meta:user-defined meta:name="Info 4"/>
    <meta:document-statistic meta:table-count="0" meta:image-count="0" meta:object-count="19" meta:page-count="5" meta:paragraph-count="61" meta:word-count="2077" meta:character-count="11960"/>
  </office:meta>
</office:document-meta>
</file>

<file path=Object 1/content.xml><?xml version="1.0" encoding="utf-8"?>
<!DOCTYPE math  PUBLIC '-//OpenOffice.org//DTD Modified W3C MathML 1.01//EN'  'math.dtd'>
<math:math xmlns:math="http://www.w3.org/1998/Math/MathML">
  <math:semantics>
    <math:mrow>
      <math:msub>
        <math:mi>M</math:mi>
        <math:mi>A</math:mi>
      </math:msub>
      <math:mrow>
        <math:mrow>
          <math:mo math:stretchy="false"></math:mo>
          <math:mrow>
            <math:mi>s</math:mi>
            <math:mi>,</math:mi>
            <math:mi>t</math:mi>
          </math:mrow>
          <math:mo math:stretchy="false"></math:mo>
        </math:mrow>
        <math:mo math:stretchy="false"></math:mo>
        <math:msub>
          <math:mi>M</math:mi>
          <math:mi>E</math:mi>
        </math:msub>
      </math:mrow>
      <math:mrow>
        <math:mrow>
          <math:mo math:stretchy="false"></math:mo>
          <math:mrow>
            <math:mi>s</math:mi>
            <math:mi>,</math:mi>
            <math:mi>t</math:mi>
          </math:mrow>
          <math:mo math:stretchy="false"></math:mo>
        </math:mrow>
        <math:mo math:stretchy="false"></math:mo>
        <math:msub>
          <math:mi>M</math:mi>
          <math:mi>S</math:mi>
        </math:msub>
      </math:mrow>
      <math:mrow>
        <math:mrow>
          <math:mo math:stretchy="false"></math:mo>
          <math:mrow>
            <math:mi>s</math:mi>
            <math:mi>,</math:mi>
            <math:mi>t</math:mi>
          </math:mrow>
          <math:mo math:stretchy="false"></math:mo>
        </math:mrow>
        <math:mo math:stretchy="false"></math:mo>
        <math:msub>
          <math:mi>M</math:mi>
          <math:mi>V</math:mi>
        </math:msub>
      </math:mrow>
      <math:mrow>
        <math:mrow>
          <math:mo math:stretchy="false"></math:mo>
          <math:mrow>
            <math:mi>s</math:mi>
            <math:mi>,</math:mi>
            <math:mi>t</math:mi>
          </math:mrow>
          <math:mo math:stretchy="false"></math:mo>
        </math:mrow>
        <math:mo math:stretchy="false">=</math:mo>
        <math:mn>0</math:mn>
      </math:mrow>
    </math:mrow>
    <math:annotation math:encoding="StarMath 5.0">M rsub{A}(s,t) + M rsub{E}(s,t) + M rsub{S}(s,t) + M rsub{V}(s,t) = 0</math:annotation>
  </math:semantics>
</math:math>
</file>

<file path=Object 10/content.xml><?xml version="1.0" encoding="utf-8"?>
<!DOCTYPE math  PUBLIC '-//OpenOffice.org//DTD Modified W3C MathML 1.01//EN'  'math.dtd'>
<math:math xmlns:math="http://www.w3.org/1998/Math/MathML">
  <math:semantics>
    <math:mrow>
      <math:msub>
        <math:mi>C</math:mi>
        <math:mn>2</math:mn>
      </math:msub>
      <math:mo math:stretchy="false">=</math:mo>
      <math:mfrac>
        <math:msub>
          <math:mi>E</math:mi>
          <math:mi>B</math:mi>
        </math:msub>
        <math:msub>
          <math:mi>E</math:mi>
          <math:mi>s</math:mi>
        </math:msub>
      </math:mfrac>
    </math:mrow>
    <math:annotation math:encoding="StarMath 5.0">C rsub{2} = E rsub{B} over E rsub{s}</math:annotation>
  </math:semantics>
</math:math>
</file>

<file path=Object 11/content.xml><?xml version="1.0" encoding="utf-8"?>
<!DOCTYPE math  PUBLIC '-//OpenOffice.org//DTD Modified W3C MathML 1.01//EN'  'math.dtd'>
<math:math xmlns:math="http://www.w3.org/1998/Math/MathML">
  <math:semantics>
    <math:mrow>
      <math:msub>
        <math:mi>C</math:mi>
        <math:mn>3</math:mn>
      </math:msub>
      <math:mo math:stretchy="false">=</math:mo>
      <math:mfrac>
        <math:msub>
          <math:mi>E</math:mi>
          <math:mi>B</math:mi>
        </math:msub>
        <math:mrow>
          <math:msub>
            <math:mi>E</math:mi>
            <math:mi>S</math:mi>
          </math:msub>
          <math:msub>
            <math:mi>k</math:mi>
            <math:mn>1</math:mn>
          </math:msub>
        </math:mrow>
      </math:mfrac>
    </math:mrow>
    <math:annotation math:encoding="StarMath 5.0">C rsub{3} = E rsub{B} over {E rsub{S} k rsub{1}}</math:annotation>
  </math:semantics>
</math:math>
</file>

<file path=Object 12/content.xml><?xml version="1.0" encoding="utf-8"?>
<!DOCTYPE math  PUBLIC '-//OpenOffice.org//DTD Modified W3C MathML 1.01//EN'  'math.dtd'>
<math:math xmlns:math="http://www.w3.org/1998/Math/MathML">
  <math:semantics>
    <math:mrow>
      <math:mrow>
        <math:mi math:fontstyle="italic">TS</math:mi>
        <math:mo math:stretchy="false"></math:mo>
        <math:msub>
          <math:mi>C</math:mi>
          <math:mn>1</math:mn>
        </math:msub>
      </math:mrow>
      <math:mover math:accent="true">
        <math:mi>T</math:mi>
        <math:mo math:stretchy="false">˙</math:mo>
      </math:mover>
      <math:mrow>
        <math:mi>S</math:mi>
        <math:mo math:stretchy="false"></math:mo>
        <math:msub>
          <math:mi>C</math:mi>
          <math:mn>2</math:mn>
        </math:msub>
      </math:mrow>
      <math:mover math:accent="true">
        <math:mi>S</math:mi>
        <math:mo math:stretchy="false">¨</math:mo>
      </math:mover>
      <math:mrow>
        <math:mi>T</math:mi>
        <math:mo math:stretchy="false"></math:mo>
        <math:msub>
          <math:mi>C</math:mi>
          <math:mn>3</math:mn>
        </math:msub>
      </math:mrow>
      <math:mover math:accent="true">
        <math:mi>S</math:mi>
        <math:mo math:stretchy="false">¨</math:mo>
      </math:mover>
      <math:mrow>
        <math:mover math:accent="true">
          <math:mi>T</math:mi>
          <math:mo math:stretchy="false">˙</math:mo>
        </math:mover>
        <math:mo math:stretchy="false">=</math:mo>
        <math:mn>0</math:mn>
      </math:mrow>
    </math:mrow>
    <math:annotation math:encoding="StarMath 5.0">TS + C rsub{1} dot T S + C rsub{2} ddot S T + C rsub{3} ddot S dot T = 0 </math:annotation>
  </math:semantics>
</math:math>
</file>

<file path=Object 13/content.xml><?xml version="1.0" encoding="utf-8"?>
<!DOCTYPE math  PUBLIC '-//OpenOffice.org//DTD Modified W3C MathML 1.01//EN'  'math.dtd'>
<math:math xmlns:math="http://www.w3.org/1998/Math/MathML">
  <math:semantics>
    <math:mrow>
      <math:mrow>
        <math:mfrac>
          <math:mrow>
            <math:mo math:stretchy="false">−</math:mo>
            <math:mrow>
              <math:mo math:stretchy="false"></math:mo>
              <math:mrow>
                <math:mrow>
                  <math:mn>1</math:mn>
                  <math:mo math:stretchy="false"></math:mo>
                  <math:msub>
                    <math:mi>C</math:mi>
                    <math:mn>1</math:mn>
                  </math:msub>
                </math:mrow>
                <math:mfrac>
                  <math:mover math:accent="true">
                    <math:mi>T</math:mi>
                    <math:mo math:stretchy="false">˙</math:mo>
                  </math:mover>
                  <math:mi>T</math:mi>
                </math:mfrac>
              </math:mrow>
              <math:mo math:stretchy="false"></math:mo>
            </math:mrow>
          </math:mrow>
          <math:mrow>
            <math:mrow>
              <math:msub>
                <math:mi>C</math:mi>
                <math:mn>2</math:mn>
              </math:msub>
              <math:mo math:stretchy="false"></math:mo>
              <math:msub>
                <math:mi>C</math:mi>
                <math:mn>3</math:mn>
              </math:msub>
            </math:mrow>
            <math:mfrac>
              <math:mover math:accent="true">
                <math:mi>T</math:mi>
                <math:mo math:stretchy="false">˙</math:mo>
              </math:mover>
              <math:mi>T</math:mi>
            </math:mfrac>
          </math:mrow>
        </math:mfrac>
        <math:mo math:stretchy="false">=</math:mo>
        <math:mfrac>
          <math:mover math:accent="true">
            <math:mi>S</math:mi>
            <math:mo math:stretchy="false">¨</math:mo>
          </math:mover>
          <math:mi>S</math:mi>
        </math:mfrac>
      </math:mrow>
      <math:mo math:stretchy="false">=</math:mo>
      <math:mrow>
        <math:mo math:stretchy="false">−</math:mo>
        <math:msup>
          <math:mo math:stretchy="false"></math:mo>
          <math:mn>2</math:mn>
        </math:msup>
      </math:mrow>
    </math:mrow>
    <math:annotation math:encoding="StarMath 5.0">- (1 + C rsub{1} {dot T} over T) over {C rsub{2} + C rsub{3} dot T over T}  = {ddot S } over S = -%lambda^2</math:annotation>
  </math:semantics>
</math:math>
</file>

<file path=Object 14/content.xml><?xml version="1.0" encoding="utf-8"?>
<!DOCTYPE math  PUBLIC '-//OpenOffice.org//DTD Modified W3C MathML 1.01//EN'  'math.dtd'>
<math:math xmlns:math="http://www.w3.org/1998/Math/MathML">
  <math:semantics>
    <math:mrow>
      <math:mrow>
        <math:mfrac>
          <math:mover math:accent="true">
            <math:mi>T</math:mi>
            <math:mo math:stretchy="false">˙</math:mo>
          </math:mover>
          <math:mi>T</math:mi>
        </math:mfrac>
        <math:mo math:stretchy="false">=</math:mo>
        <math:mfrac>
          <math:mrow>
            <math:mo math:stretchy="false">−</math:mo>
            <math:mrow>
              <math:mo math:stretchy="false"></math:mo>
              <math:mrow>
                <math:mrow>
                  <math:mn>1</math:mn>
                  <math:mo math:stretchy="false"></math:mo>
                  <math:msub>
                    <math:mi>C</math:mi>
                    <math:mn>2</math:mn>
                  </math:msub>
                </math:mrow>
                <math:mfrac>
                  <math:mover math:accent="true">
                    <math:mi>S</math:mi>
                    <math:mo math:stretchy="false">¨</math:mo>
                  </math:mover>
                  <math:mi>S</math:mi>
                </math:mfrac>
              </math:mrow>
              <math:mo math:stretchy="false"></math:mo>
            </math:mrow>
          </math:mrow>
          <math:mrow>
            <math:mrow>
              <math:msub>
                <math:mi>C</math:mi>
                <math:mn>1</math:mn>
              </math:msub>
              <math:mo math:stretchy="false"></math:mo>
              <math:msub>
                <math:mi>C</math:mi>
                <math:mn>3</math:mn>
              </math:msub>
            </math:mrow>
            <math:mfrac>
              <math:mover math:accent="true">
                <math:mi>S</math:mi>
                <math:mo math:stretchy="false">¨</math:mo>
              </math:mover>
              <math:mi>S</math:mi>
            </math:mfrac>
          </math:mrow>
        </math:mfrac>
      </math:mrow>
      <math:mo math:stretchy="false">=</math:mo>
      <math:mrow>
        <math:mo math:stretchy="false">−</math:mo>
        <math:msup>
          <math:mo math:stretchy="false"></math:mo>
          <math:mn>2</math:mn>
        </math:msup>
      </math:mrow>
    </math:mrow>
    <math:annotation math:encoding="StarMath 5.0">dot T over T = {-(1 + C rsub{2} ddot S over S) over {C rsub{1} + C rsub{3} ddot S over S}} = -%lambda^2</math:annotation>
  </math:semantics>
</math:math>
</file>

<file path=Object 15/content.xml><?xml version="1.0" encoding="utf-8"?>
<!DOCTYPE math  PUBLIC '-//OpenOffice.org//DTD Modified W3C MathML 1.01//EN'  'math.dtd'>
<math:math xmlns:math="http://www.w3.org/1998/Math/MathML">
  <math:semantics>
    <math:mrow>
      <math:mfrac>
        <math:mrow>
          <math:msub>
            <math:mi>C</math:mi>
            <math:mn>1</math:mn>
          </math:msub>
          <math:mrow>
            <math:msup>
              <math:mo math:stretchy="false"></math:mo>
              <math:mn>2</math:mn>
            </math:msup>
            <math:mo math:stretchy="false">−</math:mo>
            <math:mn>1</math:mn>
          </math:mrow>
        </math:mrow>
        <math:mrow>
          <math:mrow>
            <math:msub>
              <math:mi>C</math:mi>
              <math:mn>2</math:mn>
            </math:msub>
            <math:mo math:stretchy="false">−</math:mo>
            <math:msub>
              <math:mi>C</math:mi>
              <math:mn>3</math:mn>
            </math:msub>
          </math:mrow>
          <math:msup>
            <math:mo math:stretchy="false"></math:mo>
            <math:mn>2</math:mn>
          </math:msup>
        </math:mrow>
      </math:mfrac>
      <math:mo math:stretchy="false"></math:mo>
      <math:mn>0</math:mn>
    </math:mrow>
    <math:annotation math:encoding="StarMath 5.0">{C rsub{1} %lambda^2-1} over {C rsub{2} - C rsub{3} %lambda^2} &lt; 0</math:annotation>
  </math:semantics>
</math:math>
</file>

<file path=Object 16/content.xml><?xml version="1.0" encoding="utf-8"?>
<!DOCTYPE math  PUBLIC '-//OpenOffice.org//DTD Modified W3C MathML 1.01//EN'  'math.dtd'>
<math:math xmlns:math="http://www.w3.org/1998/Math/MathML">
  <math:semantics>
    <math:mrow>
      <math:mo math:stretchy="false"></math:mo>
      <math:mrow>
        <math:mrow>
          <math:mo math:stretchy="false"></math:mo>
          <math:mrow>
            <math:mi>s</math:mi>
            <math:mi>,</math:mi>
            <math:mi>t</math:mi>
          </math:mrow>
          <math:mo math:stretchy="false"></math:mo>
        </math:mrow>
        <math:mo math:stretchy="false">=</math:mo>
        <math:mrow>
          <math:munderover>
            <math:mo math:stretchy="false">∑</math:mo>
            <math:munder>
              <math:mrow>
                <math:mi>n</math:mi>
                <math:mo math:stretchy="false">=</math:mo>
                <math:mrow>
                  <math:mo math:stretchy="false">−</math:mo>
                  <math:mo math:stretchy="false">∞</math:mo>
                </math:mrow>
              </math:mrow>
              <math:mrow>
                <math:mi>n</math:mi>
                <math:mo math:stretchy="false">≠</math:mo>
                <math:mn>0</math:mn>
              </math:mrow>
            </math:munder>
            <math:mo math:stretchy="false">∞</math:mo>
          </math:munderover>
          <math:msub>
            <math:mo math:stretchy="false"></math:mo>
            <math:mi>n</math:mi>
          </math:msub>
        </math:mrow>
      </math:mrow>
      <math:msup>
        <math:mi math:fontstyle="normal">e</math:mi>
        <math:mrow>
          <math:mrow>
            <math:mo math:stretchy="false">−</math:mo>
            <math:mrow>
              <math:mo math:stretchy="false"></math:mo>
              <math:mfrac>
                <math:mrow>
                  <math:mrow>
                    <math:mn>1</math:mn>
                    <math:mo math:stretchy="false">−</math:mo>
                    <math:msubsup>
                      <math:mo math:stretchy="false"></math:mo>
                      <math:mi>n</math:mi>
                      <math:mn>2</math:mn>
                    </math:msubsup>
                  </math:mrow>
                  <math:msub>
                    <math:mi>C</math:mi>
                    <math:mn>2</math:mn>
                  </math:msub>
                </math:mrow>
                <math:mrow>
                  <math:mrow>
                    <math:msub>
                      <math:mi>C</math:mi>
                      <math:mn>1</math:mn>
                    </math:msub>
                    <math:mo math:stretchy="false">−</math:mo>
                    <math:msub>
                      <math:mi>C</math:mi>
                      <math:mn>3</math:mn>
                    </math:msub>
                  </math:mrow>
                  <math:msubsup>
                    <math:mo math:stretchy="false"></math:mo>
                    <math:mi>n</math:mi>
                    <math:mn>2</math:mn>
                  </math:msubsup>
                </math:mrow>
              </math:mfrac>
              <math:mo math:stretchy="false"></math:mo>
            </math:mrow>
          </math:mrow>
          <math:mi>t</math:mi>
        </math:mrow>
      </math:msup>
      <math:mi>sin</math:mi>
      <math:mrow>
        <math:mo math:stretchy="false"></math:mo>
        <math:mrow>
          <math:msub>
            <math:mo math:stretchy="false"></math:mo>
            <math:mi>n</math:mi>
          </math:msub>
          <math:mi>s</math:mi>
        </math:mrow>
        <math:mo math:stretchy="false"></math:mo>
      </math:mrow>
    </math:mrow>
    <math:annotation math:encoding="StarMath 5.0">%kappa(s,t) = sum from {{n=-%infinite} csub{n %notequal 0}} to {%infinite}%OMEGA rsub{n} func e^{-({1 - %lambda rsub{n} rsup{2} C rsub{2}} over {C rsub{1} - C rsub{3} %lambda rsub{n} rsup{2}}) t} sin(%lambda rsub{n} s)</math:annotation>
  </math:semantics>
</math:math>
</file>

<file path=Object 17/content.xml><?xml version="1.0" encoding="utf-8"?>
<!DOCTYPE math  PUBLIC '-//OpenOffice.org//DTD Modified W3C MathML 1.01//EN'  'math.dtd'>
<math:math xmlns:math="http://www.w3.org/1998/Math/MathML">
  <math:semantics>
    <math:mrow>
      <math:mo math:stretchy="false"></math:mo>
      <math:mrow>
        <math:mrow>
          <math:mo math:stretchy="false"></math:mo>
          <math:mrow>
            <math:mi>s</math:mi>
            <math:mi>,</math:mi>
            <math:mn>0</math:mn>
          </math:mrow>
          <math:mo math:stretchy="false"></math:mo>
        </math:mrow>
        <math:mo math:stretchy="false">=</math:mo>
        <math:mrow>
          <math:munderover>
            <math:mo math:stretchy="false">∑</math:mo>
            <math:munder>
              <math:mrow>
                <math:mi>n</math:mi>
                <math:mo math:stretchy="false">=</math:mo>
                <math:mrow>
                  <math:mo math:stretchy="false">−</math:mo>
                  <math:mo math:stretchy="false">∞</math:mo>
                </math:mrow>
              </math:mrow>
              <math:mrow>
                <math:mi>n</math:mi>
                <math:mo math:stretchy="false">≠</math:mo>
                <math:mn>0</math:mn>
              </math:mrow>
            </math:munder>
            <math:mo math:stretchy="false">∞</math:mo>
          </math:munderover>
          <math:msub>
            <math:mo math:stretchy="false"></math:mo>
            <math:mi>n</math:mi>
          </math:msub>
        </math:mrow>
      </math:mrow>
      <math:mi>sin</math:mi>
      <math:mrow>
        <math:mo math:stretchy="false"></math:mo>
        <math:mrow>
          <math:msub>
            <math:mo math:stretchy="false"></math:mo>
            <math:mi>n</math:mi>
          </math:msub>
          <math:mi>s</math:mi>
        </math:mrow>
        <math:mo math:stretchy="false"></math:mo>
      </math:mrow>
    </math:mrow>
    <math:annotation math:encoding="StarMath 5.0">%kappa(s,0) = sum from {{n=-%infinite} csub{n %notequal 0}} to {%infinite}%OMEGA rsub{n} sin(%lambda rsub{n} s)</math:annotation>
  </math:semantics>
</math:math>
</file>

<file path=Object 18/content.xml><?xml version="1.0" encoding="utf-8"?>
<!DOCTYPE math  PUBLIC '-//OpenOffice.org//DTD Modified W3C MathML 1.01//EN'  'math.dtd'>
<math:math xmlns:math="http://www.w3.org/1998/Math/MathML">
  <math:semantics>
    <math:mrow>
      <math:mrow>
        <math:munderover>
          <math:mo math:stretchy="false">∫</math:mo>
          <math:mn>0</math:mn>
          <math:mi>l</math:mi>
        </math:munderover>
        <math:mrow>
          <math:mi>sin</math:mi>
          <math:mrow>
            <math:mo math:stretchy="false"></math:mo>
            <math:mrow>
              <math:msub>
                <math:mo math:stretchy="false"></math:mo>
                <math:mi>m</math:mi>
              </math:msub>
              <math:mi>s</math:mi>
            </math:mrow>
            <math:mo math:stretchy="false"></math:mo>
          </math:mrow>
          <math:mo math:stretchy="false"></math:mo>
          <math:mrow>
            <math:mo math:stretchy="false"></math:mo>
            <math:mrow>
              <math:mi>s</math:mi>
              <math:mi>,</math:mi>
              <math:mn>0</math:mn>
            </math:mrow>
            <math:mo math:stretchy="false"></math:mo>
          </math:mrow>
        </math:mrow>
      </math:mrow>
      <math:mrow>
        <math:mi math:fontstyle="italic">ds</math:mi>
        <math:mo math:stretchy="false">=</math:mo>
        <math:mrow>
          <math:munderover>
            <math:mo math:stretchy="false">∑</math:mo>
            <math:munder>
              <math:mrow>
                <math:mi>n</math:mi>
                <math:mo math:stretchy="false">=</math:mo>
                <math:mrow>
                  <math:mo math:stretchy="false">−</math:mo>
                  <math:mo math:stretchy="false">∞</math:mo>
                </math:mrow>
              </math:mrow>
              <math:mrow>
                <math:mi>n</math:mi>
                <math:mo math:stretchy="false">≠</math:mo>
                <math:mn>0</math:mn>
              </math:mrow>
            </math:munder>
            <math:mo math:stretchy="false">∞</math:mo>
          </math:munderover>
          <math:msub>
            <math:mo math:stretchy="false"></math:mo>
            <math:mi>n</math:mi>
          </math:msub>
        </math:mrow>
      </math:mrow>
      <math:mrow>
        <math:munderover>
          <math:mo math:stretchy="false">∫</math:mo>
          <math:mn>0</math:mn>
          <math:mi>l</math:mi>
        </math:munderover>
        <math:mrow>
          <math:mi>sin</math:mi>
          <math:mrow>
            <math:mo math:stretchy="false"></math:mo>
            <math:mrow>
              <math:msub>
                <math:mo math:stretchy="false"></math:mo>
                <math:mi>m</math:mi>
              </math:msub>
              <math:mi>s</math:mi>
            </math:mrow>
            <math:mo math:stretchy="false"></math:mo>
          </math:mrow>
          <math:mi>sin</math:mi>
          <math:mrow>
            <math:mo math:stretchy="false"></math:mo>
            <math:mrow>
              <math:msub>
                <math:mo math:stretchy="false"></math:mo>
                <math:mi>n</math:mi>
              </math:msub>
              <math:mi>s</math:mi>
            </math:mrow>
            <math:mo math:stretchy="false"></math:mo>
          </math:mrow>
        </math:mrow>
      </math:mrow>
      <math:mi math:fontstyle="italic">ds</math:mi>
    </math:mrow>
    <math:annotation math:encoding="StarMath 5.0">int from {0} to {l} {sin(%lambda rsub{m} s) %kappa(s,0)} ds = sum from {{n=-%infinite} csub{n %notequal 0}} to {%infinite}%OMEGA rsub{n} int from {0} to {l} {sin(%lambda rsub{m} s) sin(%lambda rsub{n} s)} ds</math:annotation>
  </math:semantics>
</math:math>
</file>

<file path=Object 19/content.xml><?xml version="1.0" encoding="utf-8"?>
<!DOCTYPE math  PUBLIC '-//OpenOffice.org//DTD Modified W3C MathML 1.01//EN'  'math.dtd'>
<math:math xmlns:math="http://www.w3.org/1998/Math/MathML">
  <math:semantics>
    <math:mrow>
      <math:mo math:stretchy="false"></math:mo>
      <math:mrow>
        <math:mrow>
          <math:mo math:stretchy="false"></math:mo>
          <math:mrow>
            <math:mi>t</math:mi>
            <math:mi>,</math:mi>
            <math:mi>s</math:mi>
          </math:mrow>
          <math:mo math:stretchy="false"></math:mo>
        </math:mrow>
        <math:mo math:stretchy="false">=</math:mo>
        <math:mrow>
          <math:munderover>
            <math:mo math:stretchy="false">∑</math:mo>
            <math:munder>
              <math:mrow>
                <math:mi>n</math:mi>
                <math:mo math:stretchy="false">=</math:mo>
                <math:mrow>
                  <math:mo math:stretchy="false">−</math:mo>
                  <math:mo math:stretchy="false">∞</math:mo>
                </math:mrow>
              </math:mrow>
              <math:mrow>
                <math:mi>n</math:mi>
                <math:mo math:stretchy="false">≠</math:mo>
                <math:mn>0</math:mn>
              </math:mrow>
            </math:munder>
            <math:mo math:stretchy="false">∞</math:mo>
          </math:munderover>
          <math:mrow>
            <math:mfrac>
              <math:mn>2</math:mn>
              <math:mi>l</math:mi>
            </math:mfrac>
            <math:mrow>
              <math:munderover>
                <math:mo math:stretchy="false">∫</math:mo>
                <math:mn>0</math:mn>
                <math:mi>l</math:mi>
              </math:munderover>
              <math:mrow>
                <math:mi>sin</math:mi>
                <math:mrow>
                  <math:mo math:stretchy="false"></math:mo>
                  <math:mrow>
                    <math:msub>
                      <math:mo math:stretchy="false"></math:mo>
                      <math:mi>n</math:mi>
                    </math:msub>
                    <math:mi>s</math:mi>
                  </math:mrow>
                  <math:mo math:stretchy="false"></math:mo>
                </math:mrow>
                <math:mo math:stretchy="false"></math:mo>
                <math:mrow>
                  <math:mo math:stretchy="false"></math:mo>
                  <math:mrow>
                    <math:mn>0,</math:mn>
                    <math:mi>s</math:mi>
                  </math:mrow>
                  <math:mo math:stretchy="false"></math:mo>
                </math:mrow>
                <math:mi math:fontstyle="italic">ds</math:mi>
              </math:mrow>
            </math:mrow>
            <math:msup>
              <math:mi math:fontstyle="normal">e</math:mi>
              <math:mrow>
                <math:mfrac>
                  <math:mrow>
                    <math:mo math:stretchy="false">−</math:mo>
                    <math:mrow>
                      <math:mo math:stretchy="false"></math:mo>
                      <math:mrow>
                        <math:mrow>
                          <math:mn>1</math:mn>
                          <math:mo math:stretchy="false">−</math:mo>
                          <math:msubsup>
                            <math:mo math:stretchy="false"></math:mo>
                            <math:mi>n</math:mi>
                            <math:mn>2</math:mn>
                          </math:msubsup>
                        </math:mrow>
                        <math:msub>
                          <math:mi>C</math:mi>
                          <math:mn>2</math:mn>
                        </math:msub>
                      </math:mrow>
                      <math:mo math:stretchy="false"></math:mo>
                    </math:mrow>
                  </math:mrow>
                  <math:mrow>
                    <math:mrow>
                      <math:msub>
                        <math:mi>C</math:mi>
                        <math:mn>1</math:mn>
                      </math:msub>
                      <math:mo math:stretchy="false">−</math:mo>
                      <math:msub>
                        <math:mi>C</math:mi>
                        <math:mn>3</math:mn>
                      </math:msub>
                    </math:mrow>
                    <math:msubsup>
                      <math:mo math:stretchy="false"></math:mo>
                      <math:mi>n</math:mi>
                      <math:mn>2</math:mn>
                    </math:msubsup>
                  </math:mrow>
                </math:mfrac>
                <math:mi>t</math:mi>
              </math:mrow>
            </math:msup>
            <math:mi>sin</math:mi>
            <math:mrow>
              <math:mo math:stretchy="false"></math:mo>
              <math:mrow>
                <math:msub>
                  <math:mo math:stretchy="false"></math:mo>
                  <math:mi>n</math:mi>
                </math:msub>
                <math:mi>s</math:mi>
              </math:mrow>
              <math:mo math:stretchy="false"></math:mo>
            </math:mrow>
          </math:mrow>
        </math:mrow>
      </math:mrow>
    </math:mrow>
    <math:annotation math:encoding="StarMath 5.0">%kappa(t,s) = sum from {{n=-%infinite} csub{n %notequal 0}} to {%infinite} {2 over l int from {0} to {l} {sin(%lambda rsub{n} s) %kappa(0,s) ds} func e^{-(1-%lambda rsub{n}^2 C rsub{2}) over {C rsub{1} - C rsub{3} %lambda rsub{n}^2}t} sin(%lambda rsub{n} s)}</math:annotation>
  </math:semantics>
</math:math>
</file>

<file path=Object 2/content.xml><?xml version="1.0" encoding="utf-8"?>
<!DOCTYPE math  PUBLIC '-//OpenOffice.org//DTD Modified W3C MathML 1.01//EN'  'math.dtd'>
<math:math xmlns:math="http://www.w3.org/1998/Math/MathML">
  <math:semantics>
    <math:mrow>
      <math:mrow>
        <math:mfrac>
          <math:mrow>
            <math:mi math:fontstyle="italic">dm</math:mi>
            <math:mrow>
              <math:mo math:stretchy="false"></math:mo>
              <math:mrow>
                <math:mi>t</math:mi>
                <math:mi>,</math:mi>
                <math:mi>s</math:mi>
              </math:mrow>
              <math:mo math:stretchy="false"></math:mo>
            </math:mrow>
          </math:mrow>
          <math:mi math:fontstyle="italic">dt</math:mi>
        </math:mfrac>
        <math:mo math:stretchy="false">=</math:mo>
        <math:mrow>
          <math:mo math:stretchy="false">−</math:mo>
          <math:msub>
            <math:mi>E</math:mi>
            <math:mi math:fontstyle="italic">SCB</math:mi>
          </math:msub>
        </math:mrow>
      </math:mrow>
      <math:mfenced math:open="∣" math:close="∣">
        <math:mrow>
          <math:mo math:stretchy="false"></math:mo>
          <math:msub>
            <math:mi>m</math:mi>
            <math:mi>A</math:mi>
          </math:msub>
          <math:mo math:stretchy="false"></math:mo>
        </math:mrow>
      </math:mfenced>
      <math:mrow>
        <math:mover math:accent="true">
          <math:mo math:stretchy="false"></math:mo>
          <math:mo math:stretchy="false">˙</math:mo>
        </math:mover>
        <math:mo math:stretchy="false"></math:mo>
        <math:msub>
          <math:mi>k</math:mi>
          <math:mn>1</math:mn>
        </math:msub>
      </math:mrow>
      <math:mrow>
        <math:mo math:stretchy="false"></math:mo>
        <math:mrow>
          <math:mrow>
            <math:msub>
              <math:mi>m</math:mi>
              <math:mi>A</math:mi>
            </math:msub>
            <math:mo math:stretchy="false">−</math:mo>
            <math:mi>m</math:mi>
          </math:mrow>
          <math:mrow>
            <math:mo math:stretchy="false"></math:mo>
            <math:mrow>
              <math:mi>t</math:mi>
              <math:mi>,</math:mi>
              <math:mi>s</math:mi>
            </math:mrow>
            <math:mo math:stretchy="false"></math:mo>
          </math:mrow>
        </math:mrow>
        <math:mo math:stretchy="false"></math:mo>
      </math:mrow>
    </math:mrow>
    <math:annotation math:encoding="StarMath 5.0">{dm(t,s)}over dt = -E rsub{SCB} abs(m rsub{A}) dot %sigma + k rsub{1} (m rsub{A} - m(t,s))  </math:annotation>
  </math:semantics>
</math:math>
</file>

<file path=Object 3/content.xml><?xml version="1.0" encoding="utf-8"?>
<!DOCTYPE math  PUBLIC '-//OpenOffice.org//DTD Modified W3C MathML 1.01//EN'  'math.dtd'>
<math:math xmlns:math="http://www.w3.org/1998/Math/MathML">
  <math:semantics>
    <math:mrow>
      <math:mi>m</math:mi>
      <math:mrow>
        <math:mrow>
          <math:mo math:stretchy="false"></math:mo>
          <math:mrow>
            <math:mi>t</math:mi>
            <math:mi>,</math:mi>
            <math:mi>s</math:mi>
          </math:mrow>
          <math:mo math:stretchy="false"></math:mo>
        </math:mrow>
        <math:mo math:stretchy="false">=</math:mo>
        <math:mrow>
          <math:mo math:stretchy="false">−</math:mo>
          <math:msub>
            <math:mi>E</math:mi>
            <math:mi math:fontstyle="italic">SCB</math:mi>
          </math:msub>
        </math:mrow>
      </math:mrow>
      <math:mfenced math:open="∣" math:close="∣">
        <math:msub>
          <math:mi>m</math:mi>
          <math:mi>A</math:mi>
        </math:msub>
      </math:mfenced>
      <math:msup>
        <math:mi math:fontstyle="normal">e</math:mi>
        <math:mrow>
          <math:mrow>
            <math:mo math:stretchy="false">−</math:mo>
            <math:msub>
              <math:mi>k</math:mi>
              <math:mn>1</math:mn>
            </math:msub>
          </math:mrow>
          <math:mi>t</math:mi>
        </math:mrow>
      </math:msup>
      <math:mrow>
        <math:munderover>
          <math:mo math:stretchy="false">∫</math:mo>
          <math:mn>0</math:mn>
          <math:mi>t</math:mi>
        </math:munderover>
        <math:mrow>
          <math:msup>
            <math:mi math:fontstyle="normal">e</math:mi>
            <math:mrow>
              <math:msub>
                <math:mi>k</math:mi>
                <math:mn>1</math:mn>
              </math:msub>
              <math:mi>t</math:mi>
            </math:mrow>
          </math:msup>
          <math:mover math:accent="true">
            <math:mo math:stretchy="false"></math:mo>
            <math:mo math:stretchy="false">˙</math:mo>
          </math:mover>
          <math:mrow>
            <math:mo math:stretchy="false"></math:mo>
            <math:mrow>
              <math:mi>s</math:mi>
              <math:mi>,</math:mi>
              <math:mo math:stretchy="false"></math:mo>
            </math:mrow>
            <math:mo math:stretchy="false"></math:mo>
          </math:mrow>
        </math:mrow>
      </math:mrow>
      <math:mi>d</math:mi>
      <math:mrow>
        <math:mo math:stretchy="false"></math:mo>
        <math:mo math:stretchy="false"></math:mo>
        <math:msup>
          <math:mi math:fontstyle="normal">e</math:mi>
          <math:mrow>
            <math:mrow>
              <math:mo math:stretchy="false">−</math:mo>
              <math:msub>
                <math:mi>k</math:mi>
                <math:mn>1</math:mn>
              </math:msub>
            </math:mrow>
            <math:mi>t</math:mi>
          </math:mrow>
        </math:msup>
      </math:mrow>
      <math:msub>
        <math:mi>k</math:mi>
        <math:mn>1</math:mn>
      </math:msub>
      <math:msub>
        <math:mi>m</math:mi>
        <math:mi>A</math:mi>
      </math:msub>
      <math:mrow>
        <math:munderover>
          <math:mo math:stretchy="false">∫</math:mo>
          <math:mn>0</math:mn>
          <math:mi>t</math:mi>
        </math:munderover>
        <math:msup>
          <math:mi math:fontstyle="normal">e</math:mi>
          <math:mrow>
            <math:msub>
              <math:mi>k</math:mi>
              <math:mn>1</math:mn>
            </math:msub>
            <math:mi>t</math:mi>
          </math:mrow>
        </math:msup>
      </math:mrow>
      <math:mi>d</math:mi>
      <math:mrow>
        <math:mo math:stretchy="false"></math:mo>
        <math:mo math:stretchy="false"></math:mo>
        <math:msup>
          <math:mi math:fontstyle="normal">e</math:mi>
          <math:mrow>
            <math:mrow>
              <math:mo math:stretchy="false">−</math:mo>
              <math:msub>
                <math:mi>k</math:mi>
                <math:mn>1</math:mn>
              </math:msub>
            </math:mrow>
            <math:mi>t</math:mi>
          </math:mrow>
        </math:msup>
      </math:mrow>
      <math:mi>m</math:mi>
      <math:mrow>
        <math:mo math:stretchy="false"></math:mo>
        <math:mrow>
          <math:mn>0,</math:mn>
          <math:mi>s</math:mi>
        </math:mrow>
        <math:mo math:stretchy="false"></math:mo>
      </math:mrow>
    </math:mrow>
    <math:annotation math:encoding="StarMath 5.0">m(t,s) = - E rsub{SCB} abs{m rsub{A}} func e^{-k rsub{1} t} int from{0} to{t} {func e^{k rsub{1} t} dot%sigma(s,%tau)} d%tau + func e^{-k rsub{1} t} k rsub{1} m rsub{A} int from{0} to{t} {func e^{k rsub{1} t} } d%tau + func e^{-k rsub{1} t} m(0,s)</math:annotation>
  </math:semantics>
</math:math>
</file>

<file path=Object 4/content.xml><?xml version="1.0" encoding="utf-8"?>
<!DOCTYPE math  PUBLIC '-//OpenOffice.org//DTD Modified W3C MathML 1.01//EN'  'math.dtd'>
<math:math xmlns:math="http://www.w3.org/1998/Math/MathML">
  <math:semantics>
    <math:mrow>
      <math:mrow>
        <math:msub>
          <math:mi>M</math:mi>
          <math:mi>s</math:mi>
        </math:msub>
        <math:mo math:stretchy="false">=</math:mo>
        <math:mrow>
          <math:mo math:stretchy="false">−</math:mo>
          <math:msub>
            <math:mi>E</math:mi>
            <math:mi>s</math:mi>
          </math:msub>
        </math:mrow>
      </math:mrow>
      <math:mrow>
        <math:munderover>
          <math:mo math:stretchy="false">∫</math:mo>
          <math:mn>0</math:mn>
          <math:mi>s</math:mi>
        </math:munderover>
        <math:mo math:stretchy="false"></math:mo>
      </math:mrow>
      <math:mrow>
        <math:mo math:stretchy="false"></math:mo>
        <math:mrow>
          <math:mover math:accent="true">
            <math:mi>s</math:mi>
            <math:mo math:stretchy="false"></math:mo>
          </math:mover>
          <math:mi>,</math:mi>
          <math:mi>t</math:mi>
        </math:mrow>
        <math:mo math:stretchy="false"></math:mo>
      </math:mrow>
      <math:mi>d</math:mi>
      <math:mover math:accent="true">
        <math:mi>s</math:mi>
        <math:mo math:stretchy="false"></math:mo>
      </math:mover>
      <math:mi math:fontstyle="italic">ds</math:mi>
      <math:mi>'</math:mi>
    </math:mrow>
    <math:annotation math:encoding="StarMath 5.0">M rsub{s} = -E rsub{s} int from {0} to {s} %sigma (bar s, t) d bar s ds'</math:annotation>
  </math:semantics>
</math:math>
</file>

<file path=Object 5/content.xml><?xml version="1.0" encoding="utf-8"?>
<!DOCTYPE math  PUBLIC '-//OpenOffice.org//DTD Modified W3C MathML 1.01//EN'  'math.dtd'>
<math:math xmlns:math="http://www.w3.org/1998/Math/MathML">
  <math:semantics>
    <math:mrow>
      <math:mrow>
        <math:msub>
          <math:mi>M</math:mi>
          <math:mi>E</math:mi>
        </math:msub>
        <math:mo math:stretchy="false">=</math:mo>
        <math:mrow>
          <math:mo math:stretchy="false">−</math:mo>
          <math:msub>
            <math:mi>E</math:mi>
            <math:mi>B</math:mi>
          </math:msub>
        </math:mrow>
      </math:mrow>
      <math:mo math:stretchy="false"></math:mo>
      <math:mrow>
        <math:mo math:stretchy="false"></math:mo>
        <math:mrow>
          <math:mi>s</math:mi>
          <math:mi>,</math:mi>
          <math:mi>t</math:mi>
        </math:mrow>
        <math:mo math:stretchy="false"></math:mo>
      </math:mrow>
    </math:mrow>
    <math:annotation math:encoding="StarMath 5.0">M rsub{E} = -E rsub{B} %kappa(s,t)</math:annotation>
  </math:semantics>
</math:math>
</file>

<file path=Object 6/content.xml><?xml version="1.0" encoding="utf-8"?>
<!DOCTYPE math  PUBLIC '-//OpenOffice.org//DTD Modified W3C MathML 1.01//EN'  'math.dtd'>
<math:math xmlns:math="http://www.w3.org/1998/Math/MathML">
  <math:semantics>
    <math:mrow>
      <math:mover math:accent="true">
        <math:mo math:stretchy="false"></math:mo>
        <math:mo math:stretchy="false">˙</math:mo>
      </math:mover>
      <math:mrow>
        <math:mrow>
          <math:mo math:stretchy="false"></math:mo>
          <math:mrow>
            <math:mi>s</math:mi>
            <math:mi>,</math:mi>
            <math:mi>t</math:mi>
          </math:mrow>
          <math:mo math:stretchy="false"></math:mo>
        </math:mrow>
        <math:mo math:stretchy="false">=</math:mo>
        <math:mrow>
          <math:munderover>
            <math:mo math:stretchy="false">∫</math:mo>
            <math:mn>0</math:mn>
            <math:mi>s</math:mi>
          </math:munderover>
          <math:mfrac>
            <math:mrow>
              <math:mi>d</math:mi>
              <math:mo math:stretchy="false"></math:mo>
              <math:mrow>
                <math:mo math:stretchy="false"></math:mo>
                <math:mrow>
                  <math:mover math:accent="true">
                    <math:mi>s</math:mi>
                    <math:mo math:stretchy="false"></math:mo>
                  </math:mover>
                  <math:mi>,</math:mi>
                  <math:mi>t</math:mi>
                </math:mrow>
                <math:mo math:stretchy="false"></math:mo>
              </math:mrow>
            </math:mrow>
            <math:mi math:fontstyle="italic">dt</math:mi>
          </math:mfrac>
        </math:mrow>
      </math:mrow>
      <math:mi>d</math:mi>
      <math:mover math:accent="true">
        <math:mi>s</math:mi>
        <math:mo math:stretchy="false"></math:mo>
      </math:mover>
    </math:mrow>
    <math:annotation math:encoding="StarMath 5.0">dot %sigma(s,t) = int from {0} to {s} {{d%kappa(bar s,t)}over dt} d bar s</math:annotation>
  </math:semantics>
</math:math>
</file>

<file path=Object 7/content.xml><?xml version="1.0" encoding="utf-8"?>
<!DOCTYPE math  PUBLIC '-//OpenOffice.org//DTD Modified W3C MathML 1.01//EN'  'math.dtd'>
<math:math xmlns:math="http://www.w3.org/1998/Math/MathML">
  <math:semantics>
    <math:mtable>
      <math:mtr>
        <math:mrow>
          <math:mrow>
            <math:mo math:stretchy="false">−</math:mo>
            <math:msub>
              <math:mi>E</math:mi>
              <math:mi>s</math:mi>
            </math:msub>
          </math:mrow>
          <math:mrow>
            <math:munderover>
              <math:mo math:stretchy="false">∫</math:mo>
              <math:mn>0</math:mn>
              <math:mi>s</math:mi>
            </math:munderover>
            <math:mrow>
              <math:munderover>
                <math:mo math:stretchy="false">∫</math:mo>
                <math:mn>0</math:mn>
                <math:mrow>
                  <math:mi>s</math:mi>
                  <math:mi>'</math:mi>
                </math:mrow>
              </math:munderover>
              <math:mo math:stretchy="false"></math:mo>
            </math:mrow>
          </math:mrow>
          <math:mrow>
            <math:mo math:stretchy="false"></math:mo>
            <math:mrow>
              <math:mover math:accent="true">
                <math:mi>s</math:mi>
                <math:mo math:stretchy="false"></math:mo>
              </math:mover>
              <math:mi>,</math:mi>
              <math:mi>t</math:mi>
            </math:mrow>
            <math:mo math:stretchy="false"></math:mo>
          </math:mrow>
          <math:mi>d</math:mi>
          <math:mover math:accent="true">
            <math:mi>s</math:mi>
            <math:mo math:stretchy="false"></math:mo>
          </math:mover>
          <math:mi math:fontstyle="italic">ds</math:mi>
          <math:mrow>
            <math:mi>'</math:mi>
            <math:mo math:stretchy="false">−</math:mo>
            <math:mi>N</math:mi>
          </math:mrow>
          <math:msub>
            <math:mi>E</math:mi>
            <math:mi math:fontstyle="italic">SCB</math:mi>
          </math:msub>
          <math:msup>
            <math:mi math:fontstyle="normal">e</math:mi>
            <math:mrow>
              <math:mrow>
                <math:mo math:stretchy="false">−</math:mo>
                <math:msub>
                  <math:mi>k</math:mi>
                  <math:mn>1</math:mn>
                </math:msub>
              </math:mrow>
              <math:mi>t</math:mi>
            </math:mrow>
          </math:msup>
          <math:mrow>
            <math:munderover>
              <math:mo math:stretchy="false">∫</math:mo>
              <math:mn>0</math:mn>
              <math:mi>t</math:mi>
            </math:munderover>
            <math:mrow>
              <math:munderover>
                <math:mo math:stretchy="false">∫</math:mo>
                <math:mn>0</math:mn>
                <math:mi>s</math:mi>
              </math:munderover>
              <math:mrow>
                <math:munderover>
                  <math:mo math:stretchy="false">∫</math:mo>
                  <math:mn>0</math:mn>
                  <math:mrow>
                    <math:mi>s</math:mi>
                    <math:mi>'</math:mi>
                  </math:mrow>
                </math:munderover>
                <math:mrow>
                  <math:msup>
                    <math:mi math:fontstyle="normal">e</math:mi>
                    <math:mrow>
                      <math:msub>
                        <math:mi>k</math:mi>
                        <math:mn>1</math:mn>
                      </math:msub>
                      <math:mi>t</math:mi>
                    </math:mrow>
                  </math:msup>
                  <math:mover math:accent="true">
                    <math:mo math:stretchy="false"></math:mo>
                    <math:mo math:stretchy="false">˙</math:mo>
                  </math:mover>
                  <math:mrow>
                    <math:mo math:stretchy="false"></math:mo>
                    <math:mrow>
                      <math:mover math:accent="true">
                        <math:mi>s</math:mi>
                        <math:mo math:stretchy="false"></math:mo>
                      </math:mover>
                      <math:mi>,</math:mi>
                      <math:mo math:stretchy="false"></math:mo>
                    </math:mrow>
                    <math:mo math:stretchy="false"></math:mo>
                  </math:mrow>
                </math:mrow>
              </math:mrow>
            </math:mrow>
          </math:mrow>
          <math:mi>d</math:mi>
          <math:mover math:accent="true">
            <math:mi>s</math:mi>
            <math:mo math:stretchy="false"></math:mo>
          </math:mover>
          <math:mi math:fontstyle="italic">ds</math:mi>
          <math:mi>'</math:mi>
          <math:mi>d</math:mi>
          <math:mo math:stretchy="false"></math:mo>
        </math:mrow>
      </math:mtr>
      <math:mtr>
        <math:mrow>
          <math:mrow>
            <math:mo math:stretchy="false"></math:mo>
            <math:msup>
              <math:mi math:fontstyle="normal">e</math:mi>
              <math:mrow>
                <math:mrow>
                  <math:mo math:stretchy="false">−</math:mo>
                  <math:msub>
                    <math:mi>k</math:mi>
                    <math:mn>1</math:mn>
                  </math:msub>
                </math:mrow>
                <math:mi>t</math:mi>
              </math:mrow>
            </math:msup>
          </math:mrow>
          <math:mi>N</math:mi>
          <math:msub>
            <math:mi>k</math:mi>
            <math:mn>1</math:mn>
          </math:msub>
          <math:mrow>
            <math:munderover>
              <math:mo math:stretchy="false">∫</math:mo>
              <math:mn>0</math:mn>
              <math:mi>s</math:mi>
            </math:munderover>
            <math:mrow>
              <math:munderover>
                <math:mo math:stretchy="false">∫</math:mo>
                <math:mn>0</math:mn>
                <math:mi>t</math:mi>
              </math:munderover>
              <math:msup>
                <math:mi math:fontstyle="normal">e</math:mi>
                <math:mrow>
                  <math:msub>
                    <math:mi>k</math:mi>
                    <math:mn>1</math:mn>
                  </math:msub>
                  <math:mo math:stretchy="false"></math:mo>
                </math:mrow>
              </math:msup>
            </math:mrow>
          </math:mrow>
          <math:mi>d</math:mi>
          <math:mo math:stretchy="false"></math:mo>
          <math:mi>d</math:mi>
          <math:mrow>
            <math:mover math:accent="true">
              <math:mi>s</math:mi>
              <math:mo math:stretchy="false"></math:mo>
            </math:mover>
            <math:mo math:stretchy="false"></math:mo>
            <math:mrow>
              <math:munderover>
                <math:mo math:stretchy="false">∑</math:mo>
                <math:mrow>
                  <math:mi>i</math:mi>
                  <math:mo math:stretchy="false">=</math:mo>
                  <math:mn>1</math:mn>
                </math:mrow>
                <math:mn>9</math:mn>
              </math:munderover>
              <math:mi>cos</math:mi>
            </math:mrow>
          </math:mrow>
          <math:mrow>
            <math:mo math:stretchy="false"></math:mo>
            <math:mrow>
              <math:msub>
                <math:mo math:stretchy="false"></math:mo>
                <math:mi>m</math:mi>
              </math:msub>
              <math:mrow>
                <math:mo math:stretchy="false">[</math:mo>
                <math:mi>i</math:mi>
                <math:mo math:stretchy="false">]</math:mo>
              </math:mrow>
            </math:mrow>
            <math:mo math:stretchy="false"></math:mo>
          </math:mrow>
          <math:msup>
            <math:mi math:fontstyle="normal">e</math:mi>
            <math:mrow>
              <math:mrow>
                <math:mo math:stretchy="false">−</math:mo>
                <math:msub>
                  <math:mi>k</math:mi>
                  <math:mn>1</math:mn>
                </math:msub>
              </math:mrow>
              <math:mi>t</math:mi>
            </math:mrow>
          </math:msup>
          <math:mrow>
            <math:munderover>
              <math:mo math:stretchy="false">∫</math:mo>
              <math:mn>0</math:mn>
              <math:mi>s</math:mi>
            </math:munderover>
            <math:mi>m</math:mi>
          </math:mrow>
          <math:mrow>
            <math:mo math:stretchy="false"></math:mo>
            <math:mrow>
              <math:mn>0,</math:mn>
              <math:mover math:accent="true">
                <math:mi>s</math:mi>
                <math:mo math:stretchy="false"></math:mo>
              </math:mover>
            </math:mrow>
            <math:mo math:stretchy="false"></math:mo>
          </math:mrow>
          <math:mi>d</math:mi>
          <math:mrow>
            <math:mover math:accent="true">
              <math:mi>s</math:mi>
              <math:mo math:stretchy="false"></math:mo>
            </math:mover>
            <math:mo math:stretchy="false">−</math:mo>
            <math:msub>
              <math:mi>E</math:mi>
              <math:mi>B</math:mi>
            </math:msub>
          </math:mrow>
          <math:mo math:stretchy="false"></math:mo>
          <math:mrow>
            <math:mrow>
              <math:mo math:stretchy="false"></math:mo>
              <math:mrow>
                <math:mi>s</math:mi>
                <math:mi>,</math:mi>
                <math:mi>t</math:mi>
              </math:mrow>
              <math:mo math:stretchy="false"></math:mo>
            </math:mrow>
            <math:mo math:stretchy="false">=</math:mo>
            <math:mn>0</math:mn>
          </math:mrow>
        </math:mrow>
      </math:mtr>
    </math:mtable>
    <math:annotation math:encoding="StarMath 5.0">-E rsub{s} int from {0} to {s} int from {0} to {s'} %kappa(bar s, t) d bar s ds' -N {E rsub{SCB} } func e^{-k rsub{1} t} int from{0} to{t} int from {0} to {s} int from {0} to {s'} {func e^{k rsub{1} t}  dot%kappa(bar s,%tau)} d bar s ds' d%tau newline + func e^{-k rsub{1} t} N k rsub{1}  int from {0} to {s} int from{0} to{t} {func e^{k rsub{1} %tau} } d%tau d bar s + sum from{i=1} to {9} cos(%theta rsub{m}[i])func e^{-k rsub{1} t} int from {0} to {s} m(0,bar s) d bar s -E rsub{B} %kappa(s,t) = 0</math:annotation>
  </math:semantics>
</math:math>
</file>

<file path=Object 8/content.xml><?xml version="1.0" encoding="utf-8"?>
<!DOCTYPE math  PUBLIC '-//OpenOffice.org//DTD Modified W3C MathML 1.01//EN'  'math.dtd'>
<math:math xmlns:math="http://www.w3.org/1998/Math/MathML">
  <math:semantics>
    <math:mrow>
      <math:mo math:stretchy="false"></math:mo>
      <math:mrow>
        <math:mrow>
          <math:mo math:stretchy="false"></math:mo>
          <math:mrow>
            <math:mi>s</math:mi>
            <math:mi>,</math:mi>
            <math:mi>t</math:mi>
          </math:mrow>
          <math:mo math:stretchy="false"></math:mo>
        </math:mrow>
        <math:mo math:stretchy="false"></math:mo>
        <math:msub>
          <math:mi>C</math:mi>
          <math:mn>1</math:mn>
        </math:msub>
      </math:mrow>
      <math:mrow>
        <math:mfrac>
          <math:mrow>
            <math:mo math:stretchy="false">∂</math:mo>
            <math:mo math:stretchy="false"></math:mo>
            <math:mrow>
              <math:mo math:stretchy="false"></math:mo>
              <math:mrow>
                <math:mi>s</math:mi>
                <math:mi>,</math:mi>
                <math:mi>t</math:mi>
              </math:mrow>
              <math:mo math:stretchy="false"></math:mo>
            </math:mrow>
          </math:mrow>
          <math:mrow>
            <math:mo math:stretchy="false">∂</math:mo>
            <math:mi>t</math:mi>
          </math:mrow>
        </math:mfrac>
        <math:mo math:stretchy="false"></math:mo>
        <math:msub>
          <math:mi>C</math:mi>
          <math:mn>2</math:mn>
        </math:msub>
      </math:mrow>
      <math:mrow>
        <math:mfrac>
          <math:mrow>
            <math:msup>
              <math:mo math:stretchy="false">∂</math:mo>
              <math:mn>2</math:mn>
            </math:msup>
            <math:mo math:stretchy="false"></math:mo>
            <math:mrow>
              <math:mo math:stretchy="false"></math:mo>
              <math:mrow>
                <math:mi>s</math:mi>
                <math:mi>,</math:mi>
                <math:mi>t</math:mi>
              </math:mrow>
              <math:mo math:stretchy="false"></math:mo>
            </math:mrow>
          </math:mrow>
          <math:mrow>
            <math:mo math:stretchy="false">∂</math:mo>
            <math:msup>
              <math:mi>s</math:mi>
              <math:mn>2</math:mn>
            </math:msup>
          </math:mrow>
        </math:mfrac>
        <math:mo math:stretchy="false"></math:mo>
        <math:msub>
          <math:mi>C</math:mi>
          <math:mn>3</math:mn>
        </math:msub>
      </math:mrow>
      <math:mrow>
        <math:mfrac>
          <math:mrow>
            <math:msup>
              <math:mo math:stretchy="false">∂</math:mo>
              <math:mn>3</math:mn>
            </math:msup>
            <math:mo math:stretchy="false"></math:mo>
            <math:mrow>
              <math:mo math:stretchy="false"></math:mo>
              <math:mrow>
                <math:mi>s</math:mi>
                <math:mi>,</math:mi>
                <math:mi>t</math:mi>
              </math:mrow>
              <math:mo math:stretchy="false"></math:mo>
            </math:mrow>
          </math:mrow>
          <math:mrow>
            <math:mo math:stretchy="false">∂</math:mo>
            <math:msup>
              <math:mi>s</math:mi>
              <math:mn>2</math:mn>
            </math:msup>
            <math:mo math:stretchy="false">∂</math:mo>
            <math:mi>t</math:mi>
          </math:mrow>
        </math:mfrac>
        <math:mo math:stretchy="false">=</math:mo>
        <math:mn>0</math:mn>
      </math:mrow>
    </math:mrow>
    <math:annotation math:encoding="StarMath 5.0">%kappa(s, t) + C rsub{1} {{partial %kappa(s, t)}over {partial t}} + C rsub{2} {{partial rsup{2} %kappa(s,t)} over {partial s rsup{2} }} + C rsub{3} {{partial rsup{3} %kappa(s,t)} over {partial s rsup{2} partial t}} = 0</math:annotation>
  </math:semantics>
</math:math>
</file>

<file path=Object 9/content.xml><?xml version="1.0" encoding="utf-8"?>
<!DOCTYPE math  PUBLIC '-//OpenOffice.org//DTD Modified W3C MathML 1.01//EN'  'math.dtd'>
<math:math xmlns:math="http://www.w3.org/1998/Math/MathML">
  <math:semantics>
    <math:mrow>
      <math:msub>
        <math:mi>C</math:mi>
        <math:mn>1</math:mn>
      </math:msub>
      <math:mo math:stretchy="false">=</math:mo>
      <math:mfrac>
        <math:mrow>
          <math:mrow>
            <math:msub>
              <math:mi>E</math:mi>
              <math:mi>s</math:mi>
            </math:msub>
            <math:mo math:stretchy="false"></math:mo>
            <math:mi>N</math:mi>
          </math:mrow>
          <math:msub>
            <math:mi>E</math:mi>
            <math:mi math:fontstyle="italic">SCB</math:mi>
          </math:msub>
        </math:mrow>
        <math:mrow>
          <math:msub>
            <math:mi>E</math:mi>
            <math:mi>s</math:mi>
          </math:msub>
          <math:msub>
            <math:mi>k</math:mi>
            <math:mn>1</math:mn>
          </math:msub>
        </math:mrow>
      </math:mfrac>
    </math:mrow>
    <math:annotation math:encoding="StarMath 5.0">C rsub{1} = {E rsub{s} + N E rsub{SCB}} over {E rsub{s} k rsub{1}} </math:annotation>
  </math:semantics>
</math:math>
</file>